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6pt" fo:font-weight="bold"/>
    </style:style>
    <style:style style:name="P2" style:family="paragraph" style:parent-style-name="Text_20_body">
      <style:text-properties style:font-name="Arial Narrow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5" style:family="paragraph" style:parent-style-name="Text_20_body">
      <style:text-properties fo:color="#c00000" style:font-name="Arial Narrow" fo:font-size="26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VAL DI PESA</text:p>
      <text:p text:style-name="P2">Ufficio Stampa ASSOCIATO DEL CHIANTI FIORENTINO</text:p>
      <text:p text:style-name="Text_20_body"> </text:p>
      <text:p text:style-name="P1">L’intervento è stato richiesto dal Comune di San Casciano</text:p>
      <text:p text:style-name="P5">Ripulito lo svincolo del raccordo autostradale in uscita da San Casciano</text:p>
      <text:p text:style-name="P1">L’assessore Cavallini: “ringraziamo Anas per l’intervento realizzato in pochissimo tempo dalla nostra richiesta”</text:p>
      <text:p text:style-name="Text_20_body"> </text:p>
      <text:p text:style-name="P3">San Casciano in Val di Pesa, 10 febbraio 2015. <text:span text:style-name="T1">Lavori di manutenzione straordinaria per lo svincolo del raccordo autostradale in entrata e in uscita da San Casciano. Si è conclusa l’opera di ripulitura di tutta l’area, con sfalcio dell’erba e rimozione di piccoli rifiuti accumulati lungo la viabilità, grazie all’intervento di Anas richiesto dalla giunta Pescini. </text:span></text:p>
      <text:p text:style-name="P6"> </text:p>
      <text:p text:style-name="P6">“<text:span text:style-name="T2">Un ringraziamento - commenta l’assessore all’Ambiente Consuelo Cavallini - a chi si è attivato con grande sollecitudine in nostro favore, l’ingegnere Antonio Mazzeo, direttore del compartimento toscano che si è mostrato molto disponibile; adesso l’area è pulita e sicura, vorrei precisare che l’intervento per il quale il Comune di San Casciano si è mobilitato non è di competenza di Quadrifoglio ma di Anas, società alla quale abbiamo richiesto di effettuare gli interventi calendarizzandoli e programmandoli in maniera condivisa durante le varie stagioni dell’anno”. </text:span></text:p>
      <text:p text:style-name="P6"> </text:p>
      <text:p text:style-name="P4">Per contatti, immagini, info:</text:p>
      <text:p text:style-name="P3">Cinzia Dugo</text:p>
      <text:p text:style-name="P3">Ufficio Stampa Associato del Chianti Fiorentino</text:p>
      <text:p text:style-name="P3">Comuni di Barberino Val d’Elsa, San Casciano in Val di Pesa, Tavarnelle Val di Pesa</text:p>
      <text:p text:style-name="P6"><text:span text:style-name="T3">Mob. </text:span><text:a xlink:type="simple" xlink:href="tel:347%209746290" office:target-frame-name="_blank" xlink:show="new">347 9746290</text:a><text:span text:style-name="T3"> – 335 1601893</text:span></text:p>
      <text:p text:style-name="P6"><text:span text:style-name="T3">e.mail: </text:span><text:a xlink:type="simple" xlink:href="mailto:cinziadugo@gmail.com" office:target-frame-name="_blank" xlink:show="new">cinziadugo@gmail.com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11T16:07:57.76</meta:creation-date>
    <meta:document-statistic meta:table-count="0" meta:image-count="0" meta:object-count="0" meta:page-count="1" meta:paragraph-count="18" meta:word-count="221" meta:character-count="1490"/>
    <dc:date>2015-02-11T16:08:45.17</dc:date>
    <dc:creator>Comune San Casciano VP </dc:creator>
    <meta:editing-duration>PT48S</meta:editing-duration>
    <meta:editing-cycles>1</meta:editing-cycles>
    <meta:generator>OpenOffice/4.0.1$Win32 OpenOffice.org_project/401m5$Build-9714</meta:generator>
  </office:meta>
</office:document-meta>
</file>